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8" style:parent-style-name="內文Web" style:family="paragraph">
      <style:paragraph-properties fo:margin-top="0in" fo:margin-bottom="0in" style:line-height-at-least="0in" fo:margin-left="1.0833in" fo:text-indent="0.0006in">
        <style:tab-stops/>
      </style:paragraph-properties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5.3347in"/>
    </style:style>
    <style:style style:name="Table9" style:family="table">
      <style:table-properties style:width="6.9104in" fo:margin-left="0in" table:align="center"/>
    </style:style>
    <style:style style:name="TableRow12" style:family="table-row">
      <style:table-row-properties style:min-row-height="0.52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row-height="0.511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P29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P46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P51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333in"/>
    </style:style>
    <style:style style:name="P56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33in"/>
    </style:style>
    <style:style style:name="P60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P64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33in"/>
    </style:style>
    <style:style style:name="P73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P77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333in"/>
    </style:style>
    <style:style style:name="P82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333in"/>
    </style:style>
    <style:style style:name="P86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33in"/>
    </style:style>
    <style:style style:name="P90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333in"/>
    </style:style>
    <style:style style:name="P94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333in"/>
    </style:style>
    <style:style style:name="P103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333in"/>
    </style:style>
    <style:style style:name="P107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row-height="0.511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row-height="0.5909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5909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50" style:parent-style-name="內文" style:list-style-name="LFO1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end" fo:line-height="0.2222in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中崙高級中學（高中部）本土語言選修課程調查表</text:span><text:span text:style-name="T3"><text:s/></text:span><text:span text:style-name="T4">111</text:span><text:span text:style-name="T5">年</text:span><text:span text:style-name="T6">2</text:span><text:span text:style-name="T7">月版本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>( <text:s text:c="4"/>)年級( <text:s text:c="3"/>)班</text:p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 table:number-rows-spanned="18">
            <text:p text:style-name="P25">選習本土語言類別(限一種)</text:p>
          </table:table-cell>
          <table:table-cell table:style-name="TableCell26">
            <text:p text:style-name="P27">□閩南語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□</text:span><text:span text:style-name="T33">客家語：</text:span><text:span text:style-name="T34">□</text:span><text:span text:style-name="T35">四縣腔</text:span><text:span text:style-name="T36">□</text:span><text:span text:style-name="T37">海陸腔</text:span><text:span text:style-name="T38">□</text:span><text:span text:style-name="T39">大埔腔</text:span><text:span text:style-name="T40">□</text:span><text:span text:style-name="T41">饒平</text:span><text:span text:style-name="T42">腔</text:span><text:span text:style-name="T43">□</text:span><text:span text:style-name="T44">詔安腔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阿美語：□南勢阿美語(原北部阿美語)□秀姑巒阿美語(原中部阿美語)</text:p>
            <text:p text:style-name="P49">　　　　<text:s text:c="2"/>□海岸阿美語□馬蘭阿美語□恆春阿美語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泰雅語：□賽考利克泰雅語□澤敖利泰雅語□汶水泰雅語</text:p>
            <text:p text:style-name="P54">　　　　　□萬大泰雅語□四季泰雅語□宜蘭澤敖利泰雅語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賽夏語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□邵語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賽德克語：□都達語□德固達雅語□德路固語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布農語：□卓群布農語□卡群布農語□丹群布農語</text:p>
            <text:p text:style-name="P71"><text:s text:c="10"/>□巒群布農語<text:s/>□郡群布農語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排灣語：□東排灣語□北排灣語□中排灣語□南排灣語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魯凱語：□東魯凱語□霧台魯凱語□大武魯凱語</text:p>
            <text:p text:style-name="P80"><text:s text:c="10"/>□多納魯凱語<text:s/>□萬山魯凱語□茂林魯凱語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太魯閣語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噶瑪蘭語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鄒語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卑南語：□南王卑南語□知本卑南語□西群(初鹿)卑南語</text:p>
            <text:p text:style-name="P97"><text:s text:c="10"/>□建和卑南語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雅美語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□撒奇萊雅語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卡那卡那富語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拉阿魯哇語</text:p>
          </table:table-cell>
        </table:table-row>
        <text:soft-page-break/>
        <table:table-row table:style-name="TableRow114">
          <table:table-cell table:style-name="TableCell115">
            <text:p text:style-name="P116">學生選習本土</text:p>
            <text:p text:style-name="P117">語言類別程度</text:p>
          </table:table-cell>
          <table:table-cell table:style-name="TableCell118">
            <text:p text:style-name="P119">( <text:s text:c="2"/>)能聽<text:s text:c="14"/>( <text:s text:c="2"/>)能聽、說<text:s text:c="3"/></text:p>
            <text:p text:style-name="P120"><text:span text:style-name="T121">( <text:s text:c="2"/>)</text:span><text:span text:style-name="T122">能聽、說、讀</text:span><text:span text:style-name="T123"><text:s text:c="6"/>( <text:s text:c="2"/>)</text:span><text:span text:style-name="T124">完全不會</text:span></text:p>
          </table:table-cell>
        </table:table-row>
        <table:table-row table:style-name="TableRow125">
          <table:table-cell table:style-name="TableCell126">
            <text:p text:style-name="P127">家長使用的母語</text:p>
          </table:table-cell>
          <table:table-cell table:style-name="TableCell128">
            <text:p text:style-name="P129"><text:span text:style-name="T130">父</text:span><text:span text:style-name="T131">/</text:span><text:span text:style-name="T132">母</text:span><text:span text:style-name="T133">( <text:s text:c="10"/>) <text:s text:c="5"/></text:span><text:span text:style-name="T134">母</text:span><text:span text:style-name="T135">/</text:span><text:span text:style-name="T136">父</text:span><text:span text:style-name="T137">( <text:s text:c="12"/>)</text:span></text:p>
          </table:table-cell>
        </table:table-row>
        <table:table-row table:style-name="TableRow138">
          <table:table-cell table:style-name="TableCell139">
            <text:p text:style-name="P140">家長簽章</text:p>
          </table:table-cell>
          <table:table-cell table:style-name="TableCell141">
            <text:p text:style-name="P142">年<text:s text:c="4"/>月<text:s text:c="4"/>日填寫</text:p>
          </table:table-cell>
        </table:table-row>
        <table:table-row table:style-name="TableRow143">
          <table:table-cell table:style-name="TableCell144">
            <text:p text:style-name="P145">上課編組</text:p>
          </table:table-cell>
          <table:table-cell table:style-name="TableCell146">
            <text:p text:style-name="P147"/>
            <text:p text:style-name="P148"/>
          </table:table-cell>
        </table:table-row>
      </table:table>
      <text:p text:style-name="P149">填表說明：</text:p>
      <text:list text:style-name="LFO1" text:continue-numbering="true">
        <text:list-item>
          <text:p text:style-name="P150"><text:span text:style-name="T151">選習之語言類別，</text:span><text:span text:style-name="T152">國民小學一年級至六年級應就閩南語、客家語、原住民語等三種本土語言任選一種修習，國民中學以上則依學生意願自由選習</text:span><text:span text:style-name="T153">，且以鼓勵持續學習同一種語言為原則，倘確有更換類組之需求，應持續至少一年方得更換。</text:span></text:p>
        </text:list-item>
        <text:list-item>
          <text:p text:style-name="P154">學校開課時，可能以班群方式打破班級界限，依學生選習語言類別編組，實施跑班式協同教學，必要時斟酌降低開班人數。</text:p>
        </text:list-item>
        <text:list-item>
          <text:p text:style-name="P155">本表填寫完畢，並經家長同意簽章後，請於2月25日中午12點前繳回教務處。</text:p>
        </text:list-item>
      </text:list>
      <text:p text:style-name="P156"><text:span text:style-name="T157">教務處謹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555in" fo:text-indent="-0.355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5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margin-top="0.125in" fo:line-height="0.3333in"/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中小學開設鄉土語言選修課程應注意事項(草案)</dc:title>
    <dc:subject/>
    <meta:initial-creator>user</meta:initial-creator>
    <dc:creator>user</dc:creator>
    <meta:creation-date>2020-07-27T02:33:00Z</meta:creation-date>
    <dc:date>2022-02-23T00:18:00Z</dc:date>
    <meta:print-date>2006-05-22T00:48:00Z</meta:print-date>
    <meta:template xlink:href="Normal" xlink:type="simple"/>
    <meta:editing-cycles>10</meta:editing-cycles>
    <meta:editing-duration>PT2100S</meta:editing-duration>
    <meta:document-statistic meta:page-count="2" meta:paragraph-count="1" meta:word-count="129" meta:character-count="867" meta:row-count="6" meta:non-whitespace-character-count="739"/>
  </office:meta>
</office:document-meta>
</file>